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05cm" fo:margin-left="-0.191cm" fo:margin-top="0cm" fo:margin-bottom="0cm" table:align="left" style:writing-mode="lr-tb"/>
    </style:style>
    <style:style style:name="Таблица1.A" style:family="table-column">
      <style:table-column-properties style:column-width="3.491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8.966cm"/>
    </style:style>
    <style:style style:name="Таблица1.1" style:family="table-row">
      <style:table-row-properties style:min-row-height="1.06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56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1" style:family="table-row">
      <style:table-row-properties style:min-row-height="3.06cm" style:keep-together="true" fo:keep-together="auto"/>
    </style:style>
    <style:style style:name="Таблица1.12" style:family="table-row">
      <style:table-row-properties style:min-row-height="0.621cm" style:keep-together="true" fo:keep-together="auto"/>
    </style:style>
    <style:style style:name="Таблица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15" style:family="table-row">
      <style:table-row-properties style:min-row-height="2.701cm" style:keep-together="true" fo:keep-together="auto"/>
    </style:style>
    <style:style style:name="Таблица1.16" style:family="table-row">
      <style:table-row-properties style:min-row-height="1.164cm" style:keep-together="true" fo:keep-together="auto"/>
    </style:style>
    <style:style style:name="Таблица1.17" style:family="table-row">
      <style:table-row-properties style:min-row-height="0.476cm" style:keep-together="true" fo:keep-together="auto"/>
    </style:style>
    <style:style style:name="Таблица1.18" style:family="table-row">
      <style:table-row-properties style:min-row-height="0.529cm" style:keep-together="true" fo:keep-together="auto"/>
    </style:style>
    <style:style style:name="Таблица1.21" style:family="table-row">
      <style:table-row-properties style:min-row-height="0.159cm" style:keep-together="true" fo:keep-together="auto"/>
    </style:style>
    <style:style style:name="Таблица1.22" style:family="table-row">
      <style:table-row-properties style:min-row-height="2.281cm" style:keep-together="true" fo:keep-together="auto"/>
    </style:style>
    <style:style style:name="Таблица1.23" style:family="table-row">
      <style:table-row-properties style:min-row-height="0.582cm" style:keep-together="true" fo:keep-together="auto"/>
    </style:style>
    <style:style style:name="Таблица1.A2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25" style:family="table-row">
      <style:table-row-properties style:min-row-height="1.311cm" style:keep-together="true" fo:keep-together="auto"/>
    </style:style>
    <style:style style:name="Таблица1.26" style:family="table-row">
      <style:table-row-properties style:min-row-height="1.482cm" style:keep-together="true" fo:keep-together="auto"/>
    </style:style>
    <style:style style:name="Таблица1.29" style:family="table-row">
      <style:table-row-properties style:min-row-height="0.885cm" style:keep-together="true" fo:keep-together="auto"/>
    </style:style>
    <style:style style:name="Таблица1.30" style:family="table-row">
      <style:table-row-properties style:min-row-height="1.346cm" style:keep-together="true" fo:keep-together="auto"/>
    </style:style>
    <style:style style:name="Таблица1.33" style:family="table-row">
      <style:table-row-properties style:min-row-height="2.208cm" style:keep-together="true" fo:keep-together="auto"/>
    </style:style>
    <style:style style:name="Таблица2" style:family="table">
      <style:table-properties style:width="20.761cm" fo:margin-top="0cm" fo:margin-bottom="0cm" table:align="center" style:writing-mode="lr-tb"/>
    </style:style>
    <style:style style:name="Таблица2.A" style:family="table-column">
      <style:table-column-properties style:column-width="0.624cm"/>
    </style:style>
    <style:style style:name="Таблица2.B" style:family="table-column">
      <style:table-column-properties style:column-width="8.375cm"/>
    </style:style>
    <style:style style:name="Таблица2.C" style:family="table-column">
      <style:table-column-properties style:column-width="0.683cm"/>
    </style:style>
    <style:style style:name="Таблица2.D" style:family="table-column">
      <style:table-column-properties style:column-width="10.73cm"/>
    </style:style>
    <style:style style:name="Таблица2.E" style:family="table-column">
      <style:table-column-properties style:column-width="0.3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64cm" fo:border="none"/>
    </style:style>
    <style:style style:name="Таблица2.B1" style:family="table-cell">
      <style:table-cell-properties fo:padding="0.064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fo:background-color="#ffff00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>
      <style:paragraph-properties fo:margin-top="0cm" fo:margin-bottom="0.353cm" fo:line-height="115%"/>
      <style:text-properties style:language-asian="en" style:country-asian="US" style:font-name-complex="Calibri1" style:font-size-complex="12pt"/>
    </style:style>
    <style:style style:name="P5" style:family="paragraph" style:parent-style-name="Standard">
      <style:paragraph-properties fo:margin-top="0cm" fo:margin-bottom="0.353cm" fo:line-height="115%"/>
      <style:text-properties fo:font-weight="bold" style:language-asian="en" style:country-asian="US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.353cm" fo:line-height="115%" fo:background-color="#ffffff">
        <style:background-image/>
      </style:paragraph-properties>
      <style:text-properties fo:color="#000000" style:language-asian="en" style:country-asian="US" style:font-name-complex="Calibri1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margin-left="0.635cm" fo:margin-right="0cm" fo:margin-top="0cm" fo:margin-bottom="0cm" fo:text-indent="0cm" style:auto-text-indent="false"/>
      <style:text-properties style:language-asian="en" style:country-asian="US" style:font-name-complex="Calibri1" style:font-size-complex="12pt"/>
    </style:style>
    <style:style style:name="P9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4pt" fo:font-weight="bold" fo:background-color="#ffff00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49cm" fo:margin-bottom="0.049cm" fo:text-align="center" style:justify-single-word="false"/>
    </style:style>
    <style:style style:name="P12" style:family="paragraph" style:parent-style-name="Standard">
      <style:paragraph-properties fo:margin-top="0.049cm" fo:margin-bottom="0.049cm" fo:text-align="justify" style:justify-single-word="false"/>
    </style:style>
    <style:style style:name="P13" style:family="paragraph" style:parent-style-name="Standard">
      <style:paragraph-properties fo:margin-top="0.049cm" fo:margin-bottom="0cm"/>
    </style:style>
    <style:style style:name="P14" style:family="paragraph" style:parent-style-name="Standard">
      <style:paragraph-properties fo:margin-left="0cm" fo:margin-right="0cm" fo:margin-top="0.049cm" fo:margin-bottom="0.049cm" fo:text-indent="1.249cm" style:auto-text-indent="false"/>
    </style:style>
    <style:style style:name="P15" style:family="paragraph" style:parent-style-name="No_20_Spacing">
      <style:paragraph-properties fo:text-align="center" style:justify-single-word="false"/>
      <style:text-properties fo:font-weight="bold" fo:background-color="#ffff00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1" style:family="paragraph" style:parent-style-name="Standard">
      <style:text-properties fo:font-size="14pt" fo:background-color="#ffff00" style:font-size-asian="14pt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color="#ff0000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L3">
      <style:paragraph-properties fo:text-align="center" style:justify-single-word="false"/>
    </style:style>
    <style:style style:name="P26" style:family="paragraph" style:parent-style-name="Standard" style:list-style-name="L4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353cm" fo:line-height="115%"/>
      <style:text-properties fo:font-weight="bold" style:language-asian="en" style:country-asian="US" style:font-weight-asian="bold" style:font-name-complex="Calibri1" style:font-size-complex="12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language-asian="en" style:country-asian="US" style:font-weight-asian="bold" style:font-name-complex="Calibri1" style:font-size-complex="12pt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  <style:text-properties fo:color="#000000" fo:font-weight="bold" style:language-asian="en" style:country-asian="US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language-asian="en" style:country-asian="US" style:font-name-complex="Calibri1" style:font-size-complex="12pt"/>
    </style:style>
    <style:style style:name="P31" style:family="paragraph" style:parent-style-name="Standard" style:list-style-name="WWNum2">
      <style:paragraph-properties fo:margin-top="0cm" fo:margin-bottom="0.353cm" fo:line-height="115%"/>
      <style:text-properties style:language-asian="en" style:country-asian="US" style:font-name-complex="Calibri1" style:font-size-complex="12pt"/>
    </style:style>
    <style:style style:name="P32" style:family="paragraph" style:parent-style-name="Standard">
      <style:paragraph-properties fo:margin-top="0cm" fo:margin-bottom="0cm"/>
    </style:style>
    <style:style style:name="P33" style:family="paragraph" style:parent-style-name="Standard" style:list-style-name="WWNum1">
      <style:paragraph-properties fo:margin-top="0cm" fo:margin-bottom="0cm"/>
    </style:style>
    <style:style style:name="P34" style:family="paragraph" style:parent-style-name="Standard" style:list-style-name="WWNum1">
      <style:paragraph-properties fo:margin-top="0cm" fo:margin-bottom="0cm"/>
      <style:text-properties style:language-asian="en" style:country-asian="US" style:font-name-complex="Calibri1" style:font-size-complex="12pt"/>
    </style:style>
    <style:style style:name="P35" style:family="paragraph" style:parent-style-name="Standard" style:list-style-name="WWNum2">
      <style:paragraph-properties fo:margin-top="0cm" fo:margin-bottom="0cm"/>
      <style:text-properties style:language-asian="en" style:country-asian="US" style:font-name-complex="Calibri1" style:font-size-complex="12pt"/>
    </style:style>
    <style:style style:name="P36" style:family="paragraph" style:parent-style-name="Standard" style:list-style-name="WWNum3">
      <style:paragraph-properties fo:margin-top="0cm" fo:margin-bottom="0cm"/>
      <style:text-properties style:language-asian="en" style:country-asian="US" style:font-name-complex="Calibri1" style:font-size-complex="12pt"/>
    </style:style>
    <style:style style:name="P37" style:family="paragraph" style:parent-style-name="Standard" style:list-style-name="WWNum5">
      <style:paragraph-properties fo:margin-top="0cm" fo:margin-bottom="0cm"/>
      <style:text-properties style:language-asian="en" style:country-asian="US" style:font-name-complex="Calibri1" style:font-size-complex="12pt"/>
    </style:style>
    <style:style style:name="P38" style:family="paragraph" style:parent-style-name="Standard" style:list-style-name="WWNum1">
      <style:paragraph-properties fo:margin-top="0cm" fo:margin-bottom="0cm"/>
      <style:text-properties fo:color="#000000" style:language-asian="en" style:country-asian="US" style:font-name-complex="Calibri1" style:font-size-complex="12pt" style:font-weight-complex="bold"/>
    </style:style>
    <style:style style:name="P39" style:family="paragraph" style:parent-style-name="Standard" style:list-style-name="WWNum7">
      <style:paragraph-properties fo:margin-top="0cm" fo:margin-bottom="0cm"/>
      <style:text-properties fo:color="#000000" style:language-asian="en" style:country-asian="US" style:font-name-complex="Calibri1" style:font-size-complex="12pt" style:font-weight-complex="bold"/>
    </style:style>
    <style:style style:name="P40" style:family="paragraph" style:parent-style-name="Standard" style:list-style-name="WWNum3">
      <style:paragraph-properties fo:margin-top="0cm" fo:margin-bottom="0cm"/>
      <style:text-properties fo:color="#000000" style:language-asian="en" style:country-asian="US" style:font-name-complex="Calibri1" style:font-size-complex="12pt" style:font-weight-complex="bold"/>
    </style:style>
    <style:style style:name="P41" style:family="paragraph" style:parent-style-name="Standard" style:list-style-name="WWNum4">
      <style:paragraph-properties fo:margin-top="0cm" fo:margin-bottom="0cm" fo:text-align="justify" style:justify-single-word="false"/>
      <style:text-properties fo:color="#000000" style:language-asian="en" style:country-asian="US" style:font-name-complex="Calibri1" style:font-size-complex="12pt" style:font-weight-complex="bold"/>
    </style:style>
    <style:style style:name="P42" style:family="paragraph" style:parent-style-name="Standard" style:list-style-name="WWNum2">
      <style:paragraph-properties fo:margin-top="0cm" fo:margin-bottom="0cm" fo:text-align="start" style:justify-single-word="false"/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P43" style:family="paragraph" style:parent-style-name="Standard">
      <style:paragraph-properties fo:margin-top="0cm" fo:margin-bottom="0cm"/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P44" style:family="paragraph" style:parent-style-name="Standard" style:list-style-name="WWNum1">
      <style:paragraph-properties fo:margin-top="0cm" fo:margin-bottom="0cm" fo:background-color="#ffffff">
        <style:background-image/>
      </style:paragraph-properties>
      <style:text-properties fo:color="#000000" style:language-asian="en" style:country-asian="US" style:font-name-complex="Calibri1" style:font-size-complex="12pt"/>
    </style:style>
    <style:style style:name="P45" style:family="paragraph" style:parent-style-name="Standard" style:list-style-name="WWNum6">
      <style:paragraph-properties fo:margin-top="0cm" fo:margin-bottom="0cm" fo:background-color="#ffffff">
        <style:background-image/>
      </style:paragraph-properties>
      <style:text-properties fo:color="#000000" style:language-asian="en" style:country-asian="US" style:font-name-complex="Calibri1" style:font-size-complex="12pt"/>
    </style:style>
    <style:style style:name="P46" style:family="paragraph" style:parent-style-name="Standard" style:list-style-name="WWNum1">
      <style:paragraph-properties fo:margin-top="0cm" fo:margin-bottom="0cm" fo:background-color="#ffffff">
        <style:background-image/>
      </style:paragraph-properties>
      <style:text-properties style:language-asian="en" style:country-asian="US" style:font-name-complex="Calibri1" style:font-size-complex="12pt"/>
    </style:style>
    <style:style style:name="P47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4pt" fo:font-weight="bold" fo:background-color="#ffff00" style:font-size-asian="14pt" style:font-weight-asian="bold" style:font-size-complex="14pt"/>
    </style:style>
    <style:style style:name="P48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4pt" fo:font-weight="bold" fo:background-color="#ffff00" style:font-size-asian="14pt" style:font-weight-asian="bold" style:font-size-complex="14pt"/>
    </style:style>
    <style:style style:name="P49" style:family="paragraph" style:parent-style-name="Standard">
      <style:paragraph-properties fo:margin-top="0.049cm" fo:margin-bottom="0.049cm" fo:text-align="center" style:justify-single-word="false"/>
      <style:text-properties fo:font-size="14pt" fo:font-weight="bold" fo:background-color="#ffff00" style:font-name-asian="Times New Roman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.049cm" fo:margin-bottom="0.049cm" fo:text-align="justify" style:justify-single-word="false"/>
      <style:text-properties fo:font-size="14pt" style:font-name-asian="Times New Roman1" style:font-size-asian="14pt" style:font-size-complex="14pt"/>
    </style:style>
    <style:style style:name="P51" style:family="paragraph" style:parent-style-name="Standard">
      <style:paragraph-properties fo:margin-top="0.176cm" fo:margin-bottom="0cm"/>
      <style:text-properties fo:font-size="14pt" style:font-name-asian="Times New Roman1" style:font-size-asian="14pt" style:font-size-complex="14pt"/>
    </style:style>
    <style:style style:name="P52" style:family="paragraph" style:parent-style-name="No_20_Spacing">
      <style:text-properties fo:font-size="12pt" style:font-size-asian="12pt"/>
    </style:style>
    <style:style style:name="P53" style:family="paragraph" style:parent-style-name="No_20_Spacing" style:list-style-name="WWNum8">
      <style:text-properties fo:font-size="12pt" style:font-name-asian="Times New Roman1" style:font-size-asian="12pt" style:font-size-complex="12pt"/>
    </style:style>
    <style:style style:name="P54" style:family="paragraph" style:parent-style-name="No_20_Spacing" style:list-style-name="WWNum9">
      <style:text-properties fo:font-size="12pt" style:font-name-asian="Times New Roman1" style:font-size-asian="12pt" style:font-size-complex="12pt"/>
    </style:style>
    <style:style style:name="P55" style:family="paragraph" style:parent-style-name="No_20_Spacing" style:list-style-name="WWNum10">
      <style:text-properties fo:font-size="12pt" style:font-name-asian="Times New Roman1" style:font-size-asian="12pt" style:font-size-complex="12pt"/>
    </style:style>
    <style:style style:name="P56" style:family="paragraph" style:parent-style-name="No_20_Spacing">
      <style:paragraph-properties fo:text-align="center" style:justify-single-word="false"/>
      <style:text-properties fo:font-weight="bold" fo:background-color="#ffff00" style:font-weight-asian="bold"/>
    </style:style>
    <style:style style:name="P57" style:family="paragraph" style:parent-style-name="No_20_Spacing">
      <style:paragraph-properties fo:text-align="start" style:justify-single-word="false"/>
      <style:text-properties fo:background-color="#ffff66"/>
    </style:style>
    <style:style style:name="P58" style:family="paragraph" style:parent-style-name="No_20_Spacing">
      <style:text-properties fo:font-size="14pt" fo:font-weight="bold" fo:background-color="#ffff00" style:font-size-asian="14pt" style:font-weight-asian="bold" style:font-size-complex="14pt"/>
    </style:style>
    <style:style style:name="P59" style:family="paragraph" style:parent-style-name="No_20_Spacing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No_20_Spacing">
      <style:paragraph-properties fo:text-align="center" style:justify-single-word="false"/>
    </style:style>
    <style:style style:name="P61" style:family="paragraph" style:parent-style-name="Normal_20__28_Web_29_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62" style:family="paragraph" style:parent-style-name="Normal_20__28_Web_29_">
      <style:text-properties fo:font-size="14pt" style:font-size-asian="14pt" style:font-size-complex="14pt"/>
    </style:style>
    <style:style style:name="P63" style:family="paragraph" style:parent-style-name="Normal_20__28_Web_29_" style:list-style-name="L2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Normal_20__28_Web_29_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65" style:family="paragraph" style:parent-style-name="Normal_20__28_Web_29_">
      <style:paragraph-properties fo:text-align="center" style:justify-single-word="false"/>
    </style:style>
    <style:style style:name="P66" style:family="paragraph" style:parent-style-name="Normal_20__28_Web_29_" style:list-style-name="L1"/>
    <style:style style:name="P67" style:family="paragraph" style:parent-style-name="Normal_20__28_Web_29_" style:list-style-name="L2">
      <style:paragraph-properties fo:text-align="center" style:justify-single-word="false" fo:background-color="#ffff00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en" style:country-asian="US" style:font-name-complex="Calibri1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00" style:font-size-asian="14pt" style:font-weight-asian="bold" style:font-size-complex="14pt"/>
    </style:style>
    <style:style style:name="T7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8" style:family="text">
      <style:text-properties fo:font-size="14pt" fo:background-color="#ffff00" style:font-size-asian="14pt" style:font-size-complex="14pt"/>
    </style:style>
    <style:style style:name="T9" style:family="text">
      <style:text-properties fo:font-size="14pt" style:font-name-asian="Times New Roman1" style:font-size-asian="14pt" style:font-size-complex="14pt"/>
    </style:style>
    <style:style style:name="T10" style:family="text">
      <style:text-properties fo:font-size="14pt" fo:font-style="italic" style:font-name-asian="Times New Roman1" style:font-size-asian="14pt" style:font-style-asian="italic" style:font-size-complex="14pt" style:font-style-complex="italic"/>
    </style:style>
    <style:style style:name="T11" style:family="text">
      <style:text-properties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language-asian="en" style:country-asian="US" style:font-name-complex="Calibri1" style:font-size-complex="12pt"/>
    </style:style>
    <style:style style:name="T13" style:family="text">
      <style:text-properties fo:color="#000000" style:language-asian="en" style:country-asian="US" style:font-name-complex="Calibri1" style:font-size-complex="12pt" style:font-weight-complex="bold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size-asian="14pt" style:language-asian="en" style:country-asian="US" style:font-name-complex="Calibri1" style:font-size-complex="14pt"/>
    </style:style>
    <style:style style:name="T16" style:family="text">
      <style:text-properties style:text-position="super 58%" fo:font-size="14pt" fo:font-style="italic" style:font-name-asian="Times New Roman1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Материально-техническое обеспечение образовательной деятельности,в том числе в отношении инвалидов и лиц с ограниченными возможностями здоровья</text:p>
      <text:p text:style-name="P17">МДОУ №9 детского сада «Улыбка» п.Салми</text:p>
      <text:p text:style-name="P1"/>
      <text:p text:style-name="P19"/>
      <text:p text:style-name="P20">1. <text:s/>Наличие оборудованных учебных кабине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Вид <text:s/>помещения</text:p>
          </table:table-cell>
          <table:table-cell table:style-name="Таблица1.A1" office:value-type="string">
            <text:p text:style-name="P29">Функциональное <text:s/>предназначение </text:p>
          </table:table-cell>
          <table:table-cell table:style-name="Таблица1.A1" office:value-type="string">
            <text:p text:style-name="P22">Сведения о средствах обучения и воспитания, в том числе для инвалидов и лиц с ОВЗ</text:p>
          </table:table-cell>
        </table:table-row>
        <table:table-row table:style-name="Таблица1.2">
          <table:table-cell table:style-name="Таблица1.A1" office:value-type="string">
            <text:p text:style-name="P5">Кабинет <text:s/>заведующей <text:s/>ДОУ</text:p>
          </table:table-cell>
          <table:table-cell table:style-name="Таблица1.A1" office:value-type="string">
            <text:p text:style-name="P52">Индивидуальные консультации, беседы с педагогическим, медицинским, обслуживающим персоналом и родителями;</text:p>
            <text:p text:style-name="P7">- <text:s/>Создание благоприятного психо-эмоционального климата для работников ДОУ и родителей;</text:p>
            <text:p text:style-name="Standard">- Развитие профессионального уровня педагогов;</text:p>
            <text:p text:style-name="Standard">- Просветительская, разъяснительная работа с родителями по вопросам пребывания ребенка в ДОУ, воспитания и развития</text:p>
          </table:table-cell>
          <table:table-cell table:style-name="Таблица1.A1" office:value-type="string">
            <text:list xml:id="list1817221430920922387" text:style-name="WWNum1">
              <text:list-item>
                <text:p text:style-name="P34">Библиотека <text:s/>нормативно – правовой документации;</text:p>
              </text:list-item>
              <text:list-item>
                <text:p text:style-name="P34">Компьютер, принтер</text:p>
              </text:list-item>
              <text:list-item>
                <text:p text:style-name="P34">Документация по содержанию <text:s/>работы <text:s/>в <text:s/>ДОУ (охрана <text:s/>труда, <text:s/>приказы, пожарная безопасность, договоры с организациями и пр)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5">Методический <text:s/>кабинет</text:p>
          </table:table-cell>
          <table:table-cell table:style-name="Таблица1.A1" office:value-type="string">
            <text:list xml:id="list35818388" text:continue-numbering="true" text:style-name="WWNum1">
              <text:list-item>
                <text:list>
                  <text:list-item>
                    <text:p text:style-name="P34">Осуществление методической помощи <text:s/>педагогам;</text:p>
                  </text:list-item>
                  <text:list-item>
                    <text:p text:style-name="P34">Организация консультаций, педсоветов, семинаров и других форм повышения педагогического мастерства;</text:p>
                  </text:list-item>
                  <text:list-item>
                    <text:p text:style-name="P34">Выставка дидактических и методических материалов для организации работы с детьми по различным направлениям</text:p>
                  </text:list-item>
                </text:list>
              </text:list-item>
            </text:list>
            <text:p text:style-name="P8"/>
            <text:p text:style-name="P4"/>
            <text:p text:style-name="P4"/>
          </table:table-cell>
          <table:table-cell table:style-name="Таблица1.A1" office:value-type="string">
            <text:list xml:id="list7201088073765515989" text:style-name="WWNum2">
              <text:list-item>
                <text:p text:style-name="P35">Компьютер, принтер</text:p>
              </text:list-item>
              <text:list-item>
                <text:p text:style-name="P35">Библиотека <text:s/>педагогической, методической и детской <text:s/>литературы; <text:s/>Библиотека <text:s/>периодических <text:s/>изданий; <text:s/></text:p>
              </text:list-item>
              <text:list-item>
                <text:p text:style-name="P35">Демонстрационный, раздаточный <text:s text:c="2"/>материал <text:s/>для занятий.</text:p>
              </text:list-item>
              <text:list-item>
                <text:p text:style-name="P35">Опыт <text:s/>работы <text:s/>педагогов.</text:p>
              </text:list-item>
              <text:list-item>
                <text:p text:style-name="P35">Документация по содержанию работы <text:s/>в ДОУ (годовой план, тетрадь протоколов педсоветов, тетрадь учета поступающих и используемых <text:s/>материалов, работа по аттестации, результаты <text:s/>диагностики детей и педагогов, информация о состоянии работы по реализации программы).</text:p>
              </text:list-item>
              <text:list-item>
                <text:p text:style-name="P35">игрушки, муляжи. <text:s/></text:p>
              </text:list-item>
            </text:list>
          </table:table-cell>
        </table:table-row>
        <table:table-row table:style-name="Таблица1.2">
          <table:table-cell table:style-name="Таблица1.A4" office:value-type="string">
            <text:p text:style-name="P3">Групповые комнаты</text:p>
          </table:table-cell>
          <table:table-cell table:style-name="Таблица1.A4" office:value-type="string">
            <text:p text:style-name="Standard">Воспитательно-образовательная и оздоровительная работа:</text:p>
            <text:list xml:id="list35810967" text:continue-list="list35818388" text:style-name="WWNum1">
              <text:list-item>
                <text:list>
                  <text:list-item>
                    <text:p text:style-name="P34">Проведение <text:s/>режимных <text:s/>моментов</text:p>
                  </text:list-item>
                  <text:list-item>
                    <text:p text:style-name="P34">Совместная <text:s/>и <text:s/>самостоятельная <text:s/>деятельность <text:s/></text:p>
                  </text:list-item>
                  <text:list-item>
                    <text:p text:style-name="P34">Занятия <text:s/>в <text:s/>соответствии <text:s/>с образовательной программой</text:p>
                  </text:list-item>
                </text:list>
              </text:list-item>
            </text:list>
          </table:table-cell>
          <table:table-cell table:style-name="Таблица1.A4" office:value-type="string">
            <text:list xml:id="list35804817" text:continue-list="list7201088073765515989" text:style-name="WWNum2">
              <text:list-item>
                <text:p text:style-name="P35">Детская <text:s/>мебель для практической деятельности;</text:p>
              </text:list-item>
              <text:list-item>
                <text:p text:style-name="P35">Игровая <text:s/>мебель. <text:s/>Атрибуты <text:s/>для <text:s/>сюжетно-ролевых игр: «Семья», «Гараж», «Парикмахерская», «Больница», «Магазин»</text:p>
              </text:list-item>
              <text:list-item>
                <text:p text:style-name="P35">Уголок <text:s/>природы, <text:s/>экспериментирования.</text:p>
              </text:list-item>
              <text:list-item>
                <text:p text:style-name="P35">Книжный, театрализованный, изоуголок; <text:s/>Физкультурный <text:s/>уголок</text:p>
              </text:list-item>
              <text:list-item>
                <text:p text:style-name="P35">Дидактические, настольно-печатные игры.</text:p>
              </text:list-item>
              <text:list-item>
                <text:p text:style-name="P35">Конструкторы (напольный, ЛЕГО).</text:p>
              </text:list-item>
              <text:list-item>
                <text:p text:style-name="P35">Методические <text:s/>пособия <text:s/>в <text:s/>соответствии <text:s/>с возрастом <text:s/>детей.</text:p>
              </text:list-item>
            </text:list>
          </table:table-cell>
        </table:table-row>
        <text:soft-page-break/>
        <table:table-row table:style-name="Таблица1.2">
          <table:table-cell table:style-name="Таблица1.A4" table:number-columns-spanned="3" office:value-type="string">
            <text:p text:style-name="P3"/>
            <text:p text:style-name="P21">2. Сведения о наличии оборудованных объектах для проведения практических занятий</text:p>
          </table:table-cell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5">Музыкально-физкультурный зал</text:p>
          </table:table-cell>
          <table:table-cell table:style-name="Таблица1.A4" office:value-type="string">
            <text:list xml:id="list35828301" text:continue-list="list35810967" text:style-name="WWNum1">
              <text:list-item>
                <text:list>
                  <text:list-item>
                    <text:p text:style-name="P34">проведение занятий</text:p>
                  </text:list-item>
                  <text:list-item>
                    <text:p text:style-name="P34">Утренняя <text:s/>гимнастика;</text:p>
                  </text:list-item>
                  <text:list-item>
                    <text:p text:style-name="P34">Развлечения, <text:s/>тематические, физкультурные <text:s text:c="2"/>досуги;</text:p>
                  </text:list-item>
                  <text:list-item>
                    <text:p text:style-name="P34">Театральные представления, праздники;</text:p>
                  </text:list-item>
                  <text:list-item>
                    <text:p text:style-name="P34">Родительские собрания и прочие мероприятия для родителей</text:p>
                  </text:list-item>
                </text:list>
              </text:list-item>
            </text:list>
          </table:table-cell>
          <table:table-cell table:style-name="Таблица1.A4" office:value-type="string">
            <text:list xml:id="list35835914" text:continue-list="list35804817" text:style-name="WWNum2">
              <text:list-item>
                <text:p text:style-name="P35">Шкаф <text:s/>для используемых <text:s/>муз. руководителем <text:s/>пособий, игрушек, атрибутов </text:p>
              </text:list-item>
              <text:list-item>
                <text:p text:style-name="P35">Музыкальный центр, аудиокассеты и диски, пианино, телевизор, компьютер, проектор с экраном</text:p>
              </text:list-item>
              <text:list-item>
                <text:p text:style-name="P35">Разные театры, <text:s/>ширма</text:p>
              </text:list-item>
              <text:list-item>
                <text:p text:style-name="P35">Спортивное оборудование для прыжков, метания, лазания</text:p>
              </text:list-item>
              <text:list-item>
                <text:p text:style-name="P35">Кладовая <text:s/>для <text:s/>мелкого спортивного оборудования</text:p>
              </text:list-item>
              <text:list-item>
                <text:p text:style-name="P35">Демонстрационный, раздаточный <text:s text:c="2"/>материал <text:s/>для занятий</text:p>
              </text:list-item>
              <text:list-item>
                <text:p text:style-name="P35"><text:s/>сухой бассейн</text:p>
              </text:list-item>
            </text:list>
          </table:table-cell>
        </table:table-row>
        <table:table-row table:style-name="Таблица1.2">
          <table:table-cell table:style-name="Таблица1.A4" office:value-type="string">
            <text:p text:style-name="P5">Групповые <text:s/>комнаты</text:p>
            <text:p text:style-name="P5"/>
          </table:table-cell>
          <table:table-cell table:style-name="Таблица1.A4" office:value-type="string">
            <text:p text:style-name="Standard">Воспитательно-образовательная и оздоровительная работа:</text:p>
            <text:list xml:id="list35807280" text:continue-list="list35828301" text:style-name="WWNum1">
              <text:list-item>
                <text:list>
                  <text:list-item>
                    <text:p text:style-name="P34">Проведение <text:s/>режимных <text:s/>моментов</text:p>
                  </text:list-item>
                  <text:list-item>
                    <text:p text:style-name="P34">Совместная <text:s/>и <text:s/>самостоятельная <text:s/>деятельность <text:s/></text:p>
                  </text:list-item>
                  <text:list-item>
                    <text:p text:style-name="P34">Занятия <text:s/>в <text:s/>соответствии <text:s/>с образовательной программой</text:p>
                  </text:list-item>
                </text:list>
              </text:list-item>
            </text:list>
          </table:table-cell>
          <table:table-cell table:style-name="Таблица1.A4" office:value-type="string">
            <text:list xml:id="list35831581" text:continue-list="list35835914" text:style-name="WWNum2">
              <text:list-item>
                <text:p text:style-name="P35">Детская <text:s/>мебель для практической деятельности;</text:p>
              </text:list-item>
              <text:list-item>
                <text:p text:style-name="P35">Игровая <text:s/>мебель. <text:s/>Атрибуты <text:s/>для <text:s/>сюжетно-ролевых игр: «Семья», «Гараж», «Парикмахерская», «Больница», «Магазин»</text:p>
              </text:list-item>
              <text:list-item>
                <text:p text:style-name="P35">Уголок <text:s/>природы, <text:s/>экспериментирования.</text:p>
              </text:list-item>
              <text:list-item>
                <text:p text:style-name="P35">Книжный, театрализованный, изоуголок; <text:s/>Физкультурный <text:s/>уголок</text:p>
              </text:list-item>
              <text:list-item>
                <text:p text:style-name="P35">Дидактические, настольно-печатные игры.</text:p>
              </text:list-item>
              <text:list-item>
                <text:p text:style-name="P35">Конструкторы (напольный, ЛЕГО).</text:p>
              </text:list-item>
              <text:list-item>
                <text:p text:style-name="P35">Методические <text:s/>пособия <text:s/>в <text:s/>соответствии <text:s/>с возрастом <text:s/>детей.</text:p>
              </text:list-item>
            </text:list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0">3. Сведения о наличии оборудованных библиотеки, </text:p>
            <text:p text:style-name="P20">в том числе для инвалидов и лиц с ОВЗ</text:p>
            <text:p text:style-name="Standard"><text:span text:style-name="T3">Приспособленной библиотеки не имеется</text:span><text:bookmark text:name="_GoBack"/><text:span text:style-name="T3">, в том числе для инвалидов и лиц с ОВЗ.</text:span></text:p>
            <text:p text:style-name="P32"><text:span text:style-name="T4">Согласно типовому проекту 1982 года в здании ДОУ библиотеки нет, </text:span><text:span text:style-name="T17">книжный фонд располагается в методическом кабинете и в групповых помещениях.</text:span><text:span text:style-name="T14"> </text:span><text:span text:style-name="T15"><text:s/></text:span></text:p>
            <text:p text:style-name="P43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9"/>
            <text:p text:style-name="P9"/>
            <text:p text:style-name="P10"><text:span text:style-name="T6">4. Сведения об оборудованных <text:s/>объектах спорта <text:s/></text:span></text:p>
            <text:p text:style-name="P9"><text:s/>в том числе для инвалидов и лиц с ОВЗ</text:p>
            <text:p text:style-name="P9"/>
            <text:p text:style-name="P48"/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">Музыкально-физкультурный зал</text:p>
          </table:table-cell>
          <table:table-cell table:style-name="Таблица1.A1" office:value-type="string">
            <text:list xml:id="list35803637" text:continue-list="list35807280" text:style-name="WWNum1">
              <text:list-item>
                <text:list>
                  <text:list-item>
                    <text:p text:style-name="P34">проведение занятий</text:p>
                  </text:list-item>
                  <text:list-item>
                    <text:p text:style-name="P34">Утренняя <text:s/>гимнастика;</text:p>
                  </text:list-item>
                  <text:list-item>
                    <text:p text:style-name="P34">Развлечения, <text:s/>тематические, физкультурные <text:s text:c="2"/>досуги;</text:p>
                  </text:list-item>
                  <text:list-item>
                    <text:p text:style-name="P34">Театральные представления, праздники;</text:p>
                  </text:list-item>
                  <text:list-item>
                    <text:p text:style-name="P34">Родительские собрания и прочие мероприятия для родителей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28107" text:continue-list="list35831581" text:style-name="WWNum2">
              <text:list-item>
                <text:p text:style-name="P35">Шкаф <text:s/>для используемых <text:s/>муз. руководителем <text:s/>пособий, игрушек, атрибутов </text:p>
              </text:list-item>
              <text:list-item>
                <text:p text:style-name="P35">Музыкальный центр, аудиокассеты и диски, пианино, телевизор, компьютер, проектор с экраном</text:p>
              </text:list-item>
              <text:list-item>
                <text:p text:style-name="P35">Разные театры, <text:s/>ширма</text:p>
              </text:list-item>
              <text:list-item>
                <text:p text:style-name="P35">Спортивное оборудование для прыжков, метания, лазания</text:p>
              </text:list-item>
              <text:list-item>
                <text:p text:style-name="P35">Кладовая <text:s/>для <text:s/>мелкого спортивного оборудования</text:p>
              </text:list-item>
              <text:list-item>
                <text:p text:style-name="P35">Демонстрационный, раздаточный <text:s text:c="2"/>материал <text:s/>для занятий</text:p>
              </text:list-item>
              <text:list-item>
                <text:p text:style-name="P35"><text:soft-page-break/><text:s/>сухой бассейн</text:p>
              </text:list-item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5">Коридоры ДОУ</text:p>
          </table:table-cell>
          <table:table-cell table:style-name="Таблица1.A1" office:value-type="string">
            <text:list xml:id="list35820973" text:continue-list="list35803637" text:style-name="WWNum1">
              <text:list-item>
                <text:list>
                  <text:list-item>
                    <text:p text:style-name="P34">Информационно-просветительская <text:s/>работа <text:s/>с <text:s/>сотрудниками <text:s/>ДОУ <text:s/>и <text:s/>родителями.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31561" text:continue-list="list35828107" text:style-name="WWNum2">
              <text:list-item>
                <text:p text:style-name="P35">Стенды для <text:s/>родителей, <text:s/>визитка <text:s/>ДОУ.</text:p>
              </text:list-item>
              <text:list-item>
                <text:p text:style-name="P31">Стенды <text:s/>для <text:s/>сотрудников (административные <text:s/>вести, охрана труда, профсоюзные вести, пожарная безопасность).</text:p>
              </text:list-item>
            </text:list>
          </table:table-cell>
        </table:table-row>
        <table:table-row table:style-name="Таблица1.12">
          <table:table-cell table:style-name="Таблица1.A1" office:value-type="string">
            <text:p text:style-name="P5">Медицинский <text:s/>кабинет</text:p>
          </table:table-cell>
          <table:table-cell table:style-name="Таблица1.A1" office:value-type="string">
            <text:list xml:id="list35808864" text:continue-list="list35820973" text:style-name="WWNum1">
              <text:list-item>
                <text:list>
                  <text:list-item>
                    <text:p text:style-name="P34">Осмотр детей, консультации <text:s/>медсестры, врачей;</text:p>
                  </text:list-item>
                  <text:list-item>
                    <text:p text:style-name="P34">Консультативно-просветительская <text:s/>работа с родителями и сотрудниками ДОУ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05190" text:continue-list="list35831561" text:style-name="WWNum2">
              <text:list-item>
                <text:p text:style-name="P35">Изолятор</text:p>
              </text:list-item>
              <text:list-item>
                <text:p text:style-name="P35">Процедурный <text:s/>кабинет</text:p>
              </text:list-item>
              <text:list-item>
                <text:p text:style-name="P35">Медицинский <text:s/>кабинет</text:p>
              </text:list-item>
            </text:list>
          </table:table-cell>
        </table:table-row>
        <table:table-row table:style-name="Таблица1.12">
          <table:table-cell table:style-name="Таблица1.A4" office:value-type="string">
            <text:p text:style-name="P5">Прогулочные площадки</text:p>
          </table:table-cell>
          <table:table-cell table:style-name="Таблица1.A4" office:value-type="string">
            <text:list xml:id="list35821118" text:continue-list="list35808864" text:style-name="WWNum1">
              <text:list-item>
                <text:list>
                  <text:list-item>
                    <text:p text:style-name="P34">Прогулки, наблюдения;</text:p>
                  </text:list-item>
                  <text:list-item>
                    <text:p text:style-name="P34">Игровая <text:s/>деятельность;</text:p>
                  </text:list-item>
                  <text:list-item>
                    <text:p text:style-name="P34">Самостоятельная двигательная деятельность, </text:p>
                  </text:list-item>
                  <text:list-item>
                    <text:p text:style-name="P34">Физкультурное занятие на улице.</text:p>
                  </text:list-item>
                  <text:list-item>
                    <text:p text:style-name="P34">Трудовая <text:s/>деятельность на огороде.</text:p>
                  </text:list-item>
                </text:list>
              </text:list-item>
            </text:list>
          </table:table-cell>
          <table:table-cell table:style-name="Таблица1.A4" office:value-type="string">
            <text:list xml:id="list35816332" text:continue-list="list35805190" text:style-name="WWNum2">
              <text:list-header>
                <text:p text:style-name="P42"><text:span text:style-name="T18">На территории ДОУ имеются 6 прогулочных площадок, 1 спортивная площадка, малые спортивные формы, сюжетные игровые постройки для организации детской деятельности. <text:s text:c="5"/>Спортивная площадка используется для занятий физической культурой, проведения гимнастики, спортивных праздников, досугов и развлечений на улице, организации прогулок.</text:span> </text:p>
              </text:list-header>
            </text:list>
          </table:table-cell>
        </table:table-row>
        <table:table-row table:style-name="Таблица1.12">
          <table:table-cell table:style-name="Таблица1.A14" table:number-columns-spanned="3" office:value-type="string">
            <text:p text:style-name="P15"/>
            <text:p text:style-name="P15">5. Сведения о наличии оборудованных средствах обучения и воспитания,</text:p>
            <text:p text:style-name="P15">в том числе для инвалидов и лиц с ОВЗ</text:p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5"><text:s/>Логопункт </text:p>
          </table:table-cell>
          <table:table-cell table:style-name="Таблица1.A1" office:value-type="string">
            <text:list xml:id="list35807098" text:continue-list="list35821118" text:style-name="WWNum1">
              <text:list-item>
                <text:list>
                  <text:list-item>
                    <text:p text:style-name="P34">Коррекционная <text:s/>работа <text:s/>с детьми;</text:p>
                  </text:list-item>
                  <text:list-item>
                    <text:p text:style-name="P34">Индивидуальные <text:s/>консультации с родителями;</text:p>
                  </text:list-item>
                  <text:list-item>
                    <text:p text:style-name="P34">Занятия по коррекции <text:s/>речи;</text:p>
                  </text:list-item>
                  <text:list-item>
                    <text:p text:style-name="P34">Речевая <text:s/>диагностика.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35166" text:continue-numbering="true" text:style-name="WWNum1">
              <text:list-item>
                <text:p text:style-name="P34">Компьютер</text:p>
              </text:list-item>
              <text:list-item>
                <text:p text:style-name="P34">Принтер </text:p>
              </text:list-item>
              <text:list-item>
                <text:p text:style-name="P34"><text:s/>Большое <text:s text:c="3"/>зеркало</text:p>
              </text:list-item>
              <text:list-item>
                <text:p text:style-name="P34">Развивающие <text:s/>игры, <text:s/>игровой <text:s/>материал.</text:p>
              </text:list-item>
              <text:list-item>
                <text:p text:style-name="P33"><text:span text:style-name="T12">Шкаф <text:s/>для <text:s/>методической литературы, <text:s/></text:span><text:span text:style-name="T12">пособий</text:span></text:p>
              </text:list-item>
              <text:list-item>
                <text:p text:style-name="P34">Материал <text:s/>для обследования <text:s/>детей</text:p>
              </text:list-item>
              <text:list-item>
                <text:p text:style-name="P34">Сенсорные столы для рисования песком</text:p>
              </text:list-item>
            </text:list>
          </table:table-cell>
        </table:table-row>
        <table:table-row table:style-name="Таблица1.16">
          <table:table-cell table:style-name="Таблица1.A1" office:value-type="string">
            <text:p text:style-name="P5">Карельская горница</text:p>
          </table:table-cell>
          <table:table-cell table:style-name="Таблица1.A1" office:value-type="string">
            <text:list xml:id="list6903399777806816333" text:style-name="WWNum8">
              <text:list-item>
                <text:p text:style-name="P53">Проведение НОД, развлечений, бесед, посиделок, игр и т.д.</text:p>
              </text:list-item>
            </text:list>
          </table:table-cell>
          <table:table-cell table:style-name="Таблица1.A1" office:value-type="string">
            <text:list xml:id="list35813660" text:continue-numbering="true" text:style-name="WWNum8">
              <text:list-item>
                <text:p text:style-name="P53"><text:s/>Печь, чугунки, ухват и т.д.</text:p>
              </text:list-item>
              <text:list-item>
                <text:p text:style-name="P53">Стол с утварью</text:p>
              </text:list-item>
              <text:list-item>
                <text:p text:style-name="P53">Карельские костюмы для детей и хозяйки горницы</text:p>
              </text:list-item>
              <text:list-item>
                <text:p text:style-name="P53">Поделки из дерева. Картины</text:p>
              </text:list-item>
              <text:list-item>
                <text:p text:style-name="P53">Прялка </text:p>
              </text:list-item>
              <text:list-item>
                <text:p text:style-name="P53">Кукла в кар. Костюме</text:p>
              </text:list-item>
              <text:list-item>
                <text:p text:style-name="P53">Колыбель и т.д.</text:p>
              </text:list-item>
            </text:list>
          </table:table-cell>
        </table:table-row>
        <table:table-row table:style-name="Таблица1.17">
          <table:table-cell table:style-name="Таблица1.A1" office:value-type="string">
            <text:p text:style-name="P5">Комната по ПДД</text:p>
          </table:table-cell>
          <table:table-cell table:style-name="Таблица1.A1" office:value-type="string">
            <text:list xml:id="list5299261418493364195" text:style-name="WWNum9">
              <text:list-item>
                <text:p text:style-name="P54">Проведение НОД, бесед</text:p>
              </text:list-item>
            </text:list>
          </table:table-cell>
          <table:table-cell table:style-name="Таблица1.A1" office:value-type="string">
            <text:list xml:id="list35810004" text:continue-numbering="true" text:style-name="WWNum9">
              <text:list-item>
                <text:p text:style-name="P54">Компьютер</text:p>
              </text:list-item>
              <text:list-item>
                <text:p text:style-name="P54">Цветной принтер</text:p>
              </text:list-item>
              <text:list-item>
                <text:p text:style-name="P54">Принтер </text:p>
              </text:list-item>
              <text:list-item>
                <text:p text:style-name="P54">Шкаф с пособиями, книгами <text:s/>для <text:s/>проведения НОД</text:p>
              </text:list-item>
              <text:list-item>
                <text:p text:style-name="P54">Наглядные пособия (картины, знаки и т.д.)</text:p>
              </text:list-item>
              <text:list-item>
                <text:p text:style-name="P54">«Дорога» из сукна </text:p>
              </text:list-item>
              <text:list-item>
                <text:p text:style-name="P54">Макеты домов большие (напольные) <text:s/>и маленькие (настольные)</text:p>
              </text:list-item>
              <text:list-item>
                <text:p text:style-name="P54">Дидактические игры и т.д.</text:p>
              </text:list-item>
            </text:list>
          </table:table-cell>
        </table:table-row>
        <table:table-row table:style-name="Таблица1.18">
          <table:table-cell table:style-name="Таблица1.A1" office:value-type="string">
            <text:p text:style-name="P5">Центр по экспериментир<text:soft-page-break/>ованию</text:p>
          </table:table-cell>
          <table:table-cell table:style-name="Таблица1.A1" office:value-type="string">
            <text:list xml:id="list5892384160408462140" text:style-name="WWNum10">
              <text:list-item>
                <text:p text:style-name="P55">Проведение экспериментальной деятельности</text:p>
              </text:list-item>
            </text:list>
          </table:table-cell>
          <table:table-cell table:style-name="Таблица1.A1" office:value-type="string">
            <text:list xml:id="list35813196" text:continue-numbering="true" text:style-name="WWNum10">
              <text:list-item>
                <text:p text:style-name="P55">Литература </text:p>
              </text:list-item>
              <text:list-item>
                <text:p text:style-name="P55">Ящики с землёй, песком, шишками, камнями и др природным материалом</text:p>
              </text:list-item>
              <text:list-item>
                <text:p text:style-name="P55"><text:soft-page-break/>Коробки с пуговицами, стёкла, различные ткани</text:p>
              </text:list-item>
              <text:list-item>
                <text:p text:style-name="P55">Весы, детский микроскоп, различные колбочки и емкости для жидкостей </text:p>
              </text:list-item>
              <text:list-item>
                <text:p text:style-name="P55">И т.д.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5">Игровые <text:s/>участки на улице</text:p>
            <text:p text:style-name="P5"/>
          </table:table-cell>
          <table:table-cell table:style-name="Таблица1.A1" office:value-type="string">
            <text:list xml:id="list35824891" text:continue-list="list35835166" text:style-name="WWNum1">
              <text:list-item>
                <text:list>
                  <text:list-item>
                    <text:p text:style-name="P34">Прогулки, наблюдения;</text:p>
                  </text:list-item>
                  <text:list-item>
                    <text:p text:style-name="P34">Игровая <text:s/>деятельность;</text:p>
                  </text:list-item>
                  <text:list-item>
                    <text:p text:style-name="P34">Самостоятельная двигательная деятельность, </text:p>
                  </text:list-item>
                  <text:list-item>
                    <text:p text:style-name="P34">Физкультурное занятие на улице.</text:p>
                  </text:list-item>
                  <text:list-item>
                    <text:p text:style-name="P34">Трудовая <text:s/>деятельность на огороде.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14102" text:continue-list="list35816332" text:style-name="WWNum2">
              <text:list-item>
                <text:p text:style-name="P35">Прогулочные <text:s/>площадки <text:s/>для <text:s/>детей <text:s/>всех <text:s/>возрастных <text:s/>групп.</text:p>
              </text:list-item>
              <text:list-item>
                <text:p text:style-name="P35">Игровое, функциональное, <text:s/>(навесы, столы, скамьи) и спортивное <text:s/>оборудование.</text:p>
              </text:list-item>
              <text:list-item>
                <text:p text:style-name="P35">Физкультурная площадка.</text:p>
              </text:list-item>
              <text:list-item>
                <text:p text:style-name="P35">Автогородок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5">Групповые <text:s/>комнаты</text:p>
            <text:p text:style-name="P5"/>
          </table:table-cell>
          <table:table-cell table:style-name="Таблица1.A1" office:value-type="string">
            <text:p text:style-name="Standard">Воспитательно-образовательная и оздоровительная работа:</text:p>
            <text:list xml:id="list35820546" text:continue-list="list35824891" text:style-name="WWNum1">
              <text:list-item>
                <text:list>
                  <text:list-item>
                    <text:p text:style-name="P34">Проведение <text:s/>режимных <text:s/>моментов</text:p>
                  </text:list-item>
                  <text:list-item>
                    <text:p text:style-name="P34">Совместная <text:s/>и <text:s/>самостоятельная <text:s/>деятельность <text:s/></text:p>
                  </text:list-item>
                  <text:list-item>
                    <text:p text:style-name="P34">Занятия <text:s/>в <text:s/>соответствии <text:s/>с образовательной программой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20030" text:continue-list="list35814102" text:style-name="WWNum2">
              <text:list-item>
                <text:p text:style-name="P35">Детская <text:s/>мебель для практической деятельности;</text:p>
              </text:list-item>
              <text:list-item>
                <text:p text:style-name="P35">Игровая <text:s/>мебель. <text:s/>Атрибуты <text:s/>для <text:s/>сюжетно-ролевых игр: «Семья», «Гараж», «Парикмахерская», «Больница», «Магазин»</text:p>
              </text:list-item>
              <text:list-item>
                <text:p text:style-name="P35">Уголок <text:s/>природы, <text:s/>экспериментирования.</text:p>
              </text:list-item>
              <text:list-item>
                <text:p text:style-name="P35">Книжный, театрализованный, изоуголок; <text:s/>Физкультурный <text:s/>уголок</text:p>
              </text:list-item>
              <text:list-item>
                <text:p text:style-name="P35">Дидактические, настольно-печатные игры.</text:p>
              </text:list-item>
              <text:list-item>
                <text:p text:style-name="P35">Конструкторы (напольный, ЛЕГО).</text:p>
              </text:list-item>
              <text:list-item>
                <text:p text:style-name="P35">Методические <text:s/>пособия <text:s/>в <text:s/>соответствии <text:s/>с возрастом <text:s/>детей.</text:p>
              </text:list-item>
            </text:list>
          </table:table-cell>
        </table:table-row>
        <table:table-row table:style-name="Таблица1.21">
          <table:table-cell table:style-name="Таблица1.A1" office:value-type="string">
            <text:p text:style-name="P5">Спальное помещение</text:p>
          </table:table-cell>
          <table:table-cell table:style-name="Таблица1.A1" office:value-type="string">
            <text:list xml:id="list35827323" text:continue-list="list35820546" text:style-name="WWNum1">
              <text:list-item>
                <text:list>
                  <text:list-item>
                    <text:p text:style-name="P34">Дневной <text:s/>сон; <text:s/>Гимнастика <text:s/>после <text:s/>сна</text:p>
                  </text:list-item>
                  <text:list-item>
                    <text:p text:style-name="P34">Самостоятельная <text:s/>деятельность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14629" text:continue-list="list35820030" text:style-name="WWNum2">
              <text:list-item>
                <text:p text:style-name="P35">Спальная <text:s/>мебель</text:p>
              </text:list-item>
              <text:list-item>
                <text:p text:style-name="P35">Стол воспитателя, методический шкаф </text:p>
              </text:list-item>
              <text:list-item>
                <text:p text:style-name="P35">Игровые зоны</text:p>
              </text:list-item>
            </text:list>
          </table:table-cell>
        </table:table-row>
        <table:table-row table:style-name="Таблица1.22">
          <table:table-cell table:style-name="Таблица1.A1" office:value-type="string">
            <text:p text:style-name="P5">Приемная <text:s/>комната <text:s/>(раздевалка)</text:p>
          </table:table-cell>
          <table:table-cell table:style-name="Таблица1.A1" office:value-type="string">
            <text:list xml:id="list35827831" text:continue-list="list35827323" text:style-name="WWNum1">
              <text:list-item>
                <text:list>
                  <text:list-item>
                    <text:p text:style-name="P34">Информационно-просветительская <text:s/>работа <text:s/>с <text:s/>родителями.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05701" text:continue-list="list35814629" text:style-name="WWNum2">
              <text:list-item>
                <text:p text:style-name="P35">Информационные <text:s/>стенды <text:s/>для <text:s/>родителей.</text:p>
              </text:list-item>
              <text:list-item>
                <text:p text:style-name="P35">Выставки детского творчества</text:p>
              </text:list-item>
            </text:list>
          </table:table-cell>
        </table:table-row>
        <table:table-row table:style-name="Таблица1.23">
          <table:table-cell table:style-name="Таблица1.A23" table:number-columns-spanned="3" office:value-type="string">
            <text:p text:style-name="P57"><text:span text:style-name="T1">Уголки и <text:s/>игровые зоны в группах</text:span></text:p>
            <text:p text:style-name="No_20_Spacing"/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«Физкультурный <text:s/>уголок»</text:p>
          </table:table-cell>
          <table:table-cell table:style-name="Таблица1.A1" office:value-type="string">
            <text:list xml:id="list35810958" text:continue-list="list35827831" text:style-name="WWNum1">
              <text:list-item>
                <text:list>
                  <text:list-item>
                    <text:p text:style-name="P34">Расширение <text:s/>индивидуального <text:s/>двигательного опыта <text:s/>в <text:s/>самостоятельной <text:s/>деятельности 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24519" text:continue-list="list35805701" text:style-name="WWNum2">
              <text:list-item>
                <text:p text:style-name="P35">Оборудование <text:s/>для ходьбы, бега, равновесия (Коврик массажный)</text:p>
              </text:list-item>
              <text:list-item>
                <text:p text:style-name="P35">Для прыжков (Скакалка <text:s/>короткая)</text:p>
              </text:list-item>
              <text:list-item>
                <text:p text:style-name="P35">Для катания, бросания, ловли (Обруч <text:s/>большой, Мяч для мини-баскетбола, Мешочек <text:s/>с грузом <text:s/>большой, малый, Кегли, Кольцеброс </text:p>
              </text:list-item>
              <text:list-item>
                <text:p text:style-name="P35">Атрибуты <text:s/>к <text:s/>подвижным <text:s/>и спортивным <text:s/>играм</text:p>
              </text:list-item>
            </text:list>
          </table:table-cell>
        </table:table-row>
        <table:table-row table:style-name="Таблица1.25">
          <table:table-cell table:style-name="Таблица1.A1" office:value-type="string">
            <text:p text:style-name="P4">«Уголок <text:s/>природы»</text:p>
          </table:table-cell>
          <table:table-cell table:style-name="Таблица1.A1" office:value-type="string">
            <text:list xml:id="list35813965" text:continue-list="list35810958" text:style-name="WWNum1">
              <text:list-item>
                <text:list>
                  <text:list-item>
                    <text:p text:style-name="P44">Расширение познавательного <text:s/>опыта, его использование в трудовой деятельности</text:p>
                  </text:list-item>
                </text:list>
              </text:list-item>
            </text:list>
            <text:p text:style-name="P6"/>
          </table:table-cell>
          <table:table-cell table:style-name="Таблица1.A1" office:value-type="string">
            <text:list xml:id="list35810454" text:continue-numbering="true" text:style-name="WWNum1">
              <text:list-item>
                <text:list>
                  <text:list-item>
                    <text:p text:style-name="P44">Комнатные растения в соответствии с возрастными рекомендациями</text:p>
                  </text:list-item>
                  <text:list-item>
                    <text:p text:style-name="P46">Стенд <text:s/>со <text:s/>сменяющимся <text:s/>материалом <text:s/>на <text:s/>экологическую <text:s/>тематику</text:p>
                  </text:list-item>
                  <text:list-item>
                    <text:p text:style-name="P46">Литература <text:s text:c="2"/>природоведческого <text:s/>содержания.</text:p>
                  </text:list-item>
                  <text:list-item>
                    <text:p text:style-name="P44">Муляжи фруктов, <text:s/>овощей; дикие и домашние животные</text:p>
                  </text:list-item>
                  <text:list-item>
                    <text:p text:style-name="P34">Инвентарь <text:s text:c="2"/>для <text:s/>трудовой <text:s/>деятельности: лейки, пульверизатор, фартуки, совочки, посуда <text:s/>для <text:s/>выращивания <text:s/>рассады <text:s/>и <text:s/>др.</text:p>
                  </text:list-item>
                  <text:list-item>
                    <text:p text:style-name="P34">Природный <text:s text:c="2"/>и <text:s/>бросовый <text:s/>материал.</text:p>
                  </text:list-item>
                </text:list>
              </text:list-item>
            </text:list>
          </table:table-cell>
        </table:table-row>
        <text:soft-page-break/>
        <table:table-row table:style-name="Таблица1.26">
          <table:table-cell table:style-name="Таблица1.A1" office:value-type="string">
            <text:p text:style-name="P4">«Зона развивающих <text:s/>игр»</text:p>
          </table:table-cell>
          <table:table-cell table:style-name="Таблица1.A1" office:value-type="string">
            <text:list xml:id="list35810015" text:continue-numbering="true" text:style-name="WWNum1">
              <text:list-item>
                <text:list>
                  <text:list-item>
                    <text:p text:style-name="P34">Расширение <text:s/>познавательного <text:s/>сенсорного <text:s/>опыта <text:s/>детей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16906" text:continue-numbering="true" text:style-name="WWNum1">
              <text:list-item>
                <text:p text:style-name="P34">Дидактические <text:s/>игры</text:p>
              </text:list-item>
              <text:list-item>
                <text:p text:style-name="P34">Настольно-печатные <text:s/>игры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4"><text:s/>«Игровая <text:s/>зона»</text:p>
          </table:table-cell>
          <table:table-cell table:style-name="Таблица1.A1" office:value-type="string">
            <text:list xml:id="list35812392" text:continue-numbering="true" text:style-name="WWNum1">
              <text:list-item>
                <text:list>
                  <text:list-item>
                    <text:p text:style-name="P34">Реализация <text:s/>ребенком <text:s/>полученных <text:s/>и <text:s/>имеющихся знаний <text:s/>об <text:s/>окружающем <text:s/>мире <text:s/>в <text:s/>игре. <text:s/>Накопление <text:s/>жизненного <text:s/>опыта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26273" text:continue-numbering="true" text:style-name="WWNum1">
              <text:list-item>
                <text:list>
                  <text:list-item>
                    <text:p text:style-name="P34">куклы</text:p>
                  </text:list-item>
                  <text:list-item>
                    <text:p text:style-name="P34">постельные <text:s/>принадлежности;</text:p>
                  </text:list-item>
                  <text:list-item>
                    <text:p text:style-name="P34">посуда: столовая, чайная кухонная;</text:p>
                  </text:list-item>
                  <text:list-item>
                    <text:p text:style-name="P34">сумочки;</text:p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4"><text:s/>«Уголок <text:s/>дорожной безопасности»</text:p>
          </table:table-cell>
          <table:table-cell table:style-name="Таблица1.A1" office:value-type="string">
            <text:list xml:id="list35817399" text:continue-numbering="true" text:style-name="WWNum1">
              <text:list-item>
                <text:list>
                  <text:list-item>
                    <text:p text:style-name="P34">Расширение <text:s/>познавательного <text:s/>опыта, <text:s/>его <text:s/>использование <text:s/>в повседневной <text:s/>деятельности 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24615" text:continue-numbering="true" text:style-name="WWNum1">
              <text:list-item>
                <text:p text:style-name="P34">Дидактические, настольные <text:s/>игры <text:s/>по <text:s/>профилактике <text:s/>ДТП</text:p>
              </text:list-item>
              <text:list-item>
                <text:p text:style-name="P34">Макеты <text:s/>перекрестков, <text:s/></text:p>
              </text:list-item>
              <text:list-item>
                <text:p text:style-name="P34">Дорожные <text:s/>знаки</text:p>
              </text:list-item>
              <text:list-item>
                <text:p text:style-name="P34">Литература <text:s/>о <text:s/>правилах <text:s/>дорожного <text:s/>движения</text:p>
              </text:list-item>
              <text:list-item>
                <text:p text:style-name="P34">Строительный материал</text:p>
              </text:list-item>
              <text:list-item>
                <text:p text:style-name="P34">Машины </text:p>
              </text:list-item>
            </text:list>
          </table:table-cell>
        </table:table-row>
        <table:table-row table:style-name="Таблица1.29">
          <table:table-cell table:style-name="Таблица1.A1" office:value-type="string">
            <text:p text:style-name="P4">Карельский уголок</text:p>
          </table:table-cell>
          <table:table-cell table:style-name="Таблица1.A1" office:value-type="string">
            <text:list xml:id="list35804719" text:continue-numbering="true" text:style-name="WWNum1">
              <text:list-item>
                <text:list>
                  <text:list-item>
                    <text:p text:style-name="P34">Расширение <text:s/>краеведческих <text:s/>представлений <text:s/>детей, <text:s/>накопление <text:s/>познавательного <text:s/>опыта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15547" text:continue-numbering="true" text:style-name="WWNum1">
              <text:list-item>
                <text:p text:style-name="P34">Иллюстрации, фотографии, альбомы, <text:s/>художественная <text:s/>литература <text:s text:c="3"/>о <text:s text:c="2"/>достопримечательностях <text:s/>Карелии и посёлка Салми</text:p>
              </text:list-item>
            </text:list>
          </table:table-cell>
        </table:table-row>
        <table:table-row table:style-name="Таблица1.30">
          <table:table-cell table:style-name="Таблица1.A1" office:value-type="string">
            <text:p text:style-name="P4">«Книжный <text:s/>уголок»</text:p>
          </table:table-cell>
          <table:table-cell table:style-name="Таблица1.A1" office:value-type="string">
            <text:list xml:id="list35814686" text:continue-numbering="true" text:style-name="WWNum1">
              <text:list-item>
                <text:list>
                  <text:list-item>
                    <text:p text:style-name="P44">Формирование умения самостоятельно работать с книгой, «добывать» нужную информацию. </text:p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5821521" text:continue-numbering="true" text:style-name="WWNum1">
              <text:list-item>
                <text:list>
                  <text:list-item>
                    <text:p text:style-name="P38">Литературный <text:s/>стенд с оформлением <text:s/>(портрет писателя, иллюстрации к произведениям)</text:p>
                  </text:list-item>
                  <text:list-item>
                    <text:p text:style-name="P33"><text:span text:style-name="T13">Детская <text:s text:c="2"/>художественная <text:s/>литература в </text:span><text:span text:style-name="T13">соответствии с возрастом детей</text:span></text:p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4">«Зона театрализованой деятельности»</text:p>
          </table:table-cell>
          <table:table-cell table:style-name="Таблица1.A1" office:value-type="string">
            <text:list xml:id="list4706236687996603605" text:style-name="WWNum7">
              <text:list-item>
                <text:p text:style-name="P39">Развитие <text:s/>творческих <text:s/>способностей <text:s/>ребенка, <text:s/>стремление <text:s/>проявить <text:s/>себя <text:s/>в <text:s/>играх-драматизациях </text:p>
              </text:list-item>
            </text:list>
          </table:table-cell>
          <table:table-cell table:style-name="Таблица1.A1" office:value-type="string">
            <text:list xml:id="list35834966" text:continue-list="list35821521" text:style-name="WWNum1">
              <text:list-item>
                <text:list>
                  <text:list-item>
                    <text:p text:style-name="P34">Ширма</text:p>
                  </text:list-item>
                  <text:list-item>
                    <text:p text:style-name="P34"><text:s/>Разные <text:s/>виды <text:s text:c="2"/>театра <text:s/>(би-ба-бо, <text:s/>теневой, <text:s/>настольный, <text:s/>ролевой <text:s/>и др.)</text:p>
                  </text:list-item>
                  <text:list-item>
                    <text:p text:style-name="P34">Костюмы <text:s/>для <text:s/>игр</text:p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4">«Изо-уголок»</text:p>
          </table:table-cell>
          <table:table-cell table:style-name="Таблица1.A1" office:value-type="string">
            <text:list xml:id="list8325670159366065949" text:style-name="WWNum6">
              <text:list-item>
                <text:p text:style-name="P45">Проживание, преобразование познавательного опыта в продуктивной деятельности. Развитие ручной умелости, творчества. Выработка позиции творца</text:p>
              </text:list-item>
            </text:list>
          </table:table-cell>
          <table:table-cell table:style-name="Таблица1.A1" office:value-type="string">
            <text:list xml:id="list2898497573148814295" text:style-name="WWNum3">
              <text:list-item>
                <text:p text:style-name="P36">цветные <text:s/>карандаши, восковые <text:s/>мелки, писчая <text:s/>бумага, краски, гуашь, кисти для <text:s/>рисования, пластилин, трафареты, раскраски. Дополнительный <text:s/>материал: листья, обрезки <text:s/>бумаги, кусочки <text:s/>дерева, кусочки <text:s/>поролона, лоскутки <text:s/>ткани, палочки и <text:s/>др.</text:p>
              </text:list-item>
            </text:list>
          </table:table-cell>
        </table:table-row>
        <table:table-row table:style-name="Таблица1.33">
          <table:table-cell table:style-name="Таблица1.A1" office:value-type="string">
            <text:p text:style-name="P4">«Музыкальный <text:s/>уголок»</text:p>
          </table:table-cell>
          <table:table-cell table:style-name="Таблица1.A1" office:value-type="string">
            <text:list xml:id="list35831197" text:continue-numbering="true" text:style-name="WWNum3">
              <text:list-item>
                <text:p text:style-name="P40">Развитие <text:s text:c="2"/>творческих <text:s/>способностей <text:s/>в <text:s/>самостоятельно-ритмической <text:s/>деятельности </text:p>
              </text:list-item>
            </text:list>
          </table:table-cell>
          <table:table-cell table:style-name="Таблица1.A1" office:value-type="string">
            <text:list xml:id="list8620006457646888595" text:style-name="WWNum5">
              <text:list-item>
                <text:p text:style-name="P37">Музыкальные <text:s text:c="2"/>инструменты </text:p>
              </text:list-item>
              <text:list-item>
                <text:p text:style-name="P37">Предметные картинки «Музыкальные <text:s/>инструменты» </text:p>
              </text:list-item>
            </text:list>
            <text:list xml:id="list3429808968935313917" text:style-name="WWNum4">
              <text:list-item>
                <text:p text:style-name="P41">Музыкально-дидактические <text:s/>игры</text:p>
              </text:list-item>
            </text:list>
          </table:table-cell>
        </table:table-row>
      </table:table>
      <text:p text:style-name="P61">6. Сведения о доступе к информационным системам и информационно-телекоммуникационным сетям, в том числе приспособленным для использования инвалидами и лицами с ограниченными возможностями здоровья</text:p>
      <text:p text:style-name="P62"><text:s text:c="2"/><text:tab/></text:p>
      <text:p text:style-name="P62"><text:tab/>В целях создания единого информационного пространства и доступа педагогов к информационным системам и информационно-телекоммуникационной сети в ДОУ имеются:<text:line-break/>- электронная почта;<text:line-break/>- локальная сеть и Wi-Fi с доступом к сети Интернет. Оказание данных услуг осуществляет ОАО "Ростелеком".<text:line-break/>- действующий сайт ДОУ <text:a xlink:type="simple" xlink:href="https://ulibkasalmi.nubex.ru/" text:style-name="Internet_20_link" text:visited-style-name="Visited_20_Internet_20_Link">https://ulibkasalmi.nubex.ru</text:a> </text:p>
      <text:p text:style-name="P62">ДОУ оснащено компьютерной техникой:<text:line-break/>- для административного управления 3 компьютера, </text:p>
      <text:list xml:id="list8480881677259635763" text:style-name="L1">
        <text:list-item>
          <text:p text:style-name="P66"><text:soft-page-break/><text:span text:style-name="T17">для образовательного процесса <text:s/>5 ноутбуков, 2 компьютера, проектор.</text:span></text:p>
        </text:list-item>
      </text:list>
      <text:p text:style-name="P62"/>
      <text:p text:style-name="P62"><text:tab/>Доступ к информационным системам осуществляется в соответствии с Правилами использования сети Интернет.</text:p>
      <text:p text:style-name="P64"/>
      <text:p text:style-name="P64">7. Сведения об электронных образовательных ресурсах, </text:p>
      <text:p text:style-name="P64">к которым обеспечивается доступ обучающихся.</text:p>
      <text:p text:style-name="P62">В ДОУ не предусмотрен самостоятельный доступ воспитанников к электронным образовательным ресурсам. </text:p>
      <text:p text:style-name="P62"/>
      <text:list xml:id="list3825459385733131479" text:style-name="L2">
        <text:list-item>
          <text:list>
            <text:list-item>
              <text:list>
                <text:list-item>
                  <text:p text:style-name="P67">Сведения о количестве жилых помещений в общежитии, интернате, приспособленных для использования инвалидами и лицам с ОВЗ</text:p>
                  <text:p text:style-name="P63"><text:span text:style-name="T2"/></text:p>
                  <text:p text:style-name="P63">– нет общежитий и интернатов.</text:p>
                </text:list-item>
              </text:list>
            </text:list-item>
          </text:list>
        </text:list-item>
      </text:list>
      <text:p text:style-name="Standard"><text:span text:style-name="T6"/></text:p>
      <text:p text:style-name="P24"><text:span text:style-name="T6">9. Обеспечение <text:s/>доступа в здание </text:span><text:span text:style-name="T8">ДОУ</text:span><text:span text:style-name="T3"> в том числе в общежитие, интернат, приспособленных для использования инвалидами и лицами с ОВЗ</text:span></text:p>
      <text:list xml:id="list2202008739262552293" text:style-name="L3">
        <text:list-item>
          <text:p text:style-name="P25"><text:span text:style-name="T3">не предоставляется.</text:span></text:p>
          <text:p text:style-name="P25"><text:span text:style-name="T3"/></text:p>
        </text:list-item>
      </text:list>
      <text:p text:style-name="P24"><text:span text:style-name="T3"/></text:p>
      <text:p text:style-name="P60"><text:span text:style-name="T2">10. Наличие специальных технических средств обучения коллективного и индивидуального пользования инвалидов <text:s/>и лиц с ОВЗ</text:span></text:p>
      <text:p text:style-name="P59"><text:tab/></text:p>
      <text:p text:style-name="P59"><text:tab/>Ноутбук, проектор с экраном, музыкальный центр, сухой бассейн, сенсорный стол для рисования песком, светодиодная контактная игра «Солнышко»</text:p>
      <text:p text:style-name="P58"/>
      <text:p text:style-name="P58"/>
      <text:p text:style-name="P49">11. Условия питания и охраны здоровья воспитанников, в том числе инвалидов и лиц с ограниченными возможностями здоровья</text:p>
      <text:p text:style-name="P50">Одна из главных задач, решаемых в ДОУ, – это обеспечение конституционного права каждого ребенка на охрану его жизни и здоровья. Здоровье детей невозможно обеспечить без рационального питания, которое является необходимым условием их гармоничного роста, физического и нервно-психического развития, устойчивости к действию инфекций и неблагоприятных факторов внешней среды. Кроме того, правильно организованное питание формирует у детей культурно-гигиенические навыки, полезные привычки, так называемое рациональное пищевое поведение, закладывает основы культуры питания.</text:p>
      <text:p text:style-name="No_20_Spacing">Одним из важных факторов здоровья ребенка является организация рационального питания и отражение ее в воспитательно-образовательном процессе. Поэтому в годовом плане работы детского сада вопрос о рациональном питании занимает одно из важнейших мест.</text:p>
      <text:p text:style-name="No_20_Spacing">Основные принципы организации питания в ДОУ:</text:p>
      <text:p text:style-name="No_20_Spacing">- Соответствие энергетической ценности рациона энергозатратам ребенка.</text:p>
      <text:p text:style-name="No_20_Spacing">- Сбалансированность в рационе всех заменимых и незаменимых пищевых веществ.</text:p>
      <text:p text:style-name="No_20_Spacing">- Максимальное разнообразие продуктов и блюд, обеспечивающих сбалансированность рациона.</text:p>
      <text:p text:style-name="No_20_Spacing"><text:soft-page-break/>- Правильная технологическая и кулинарная обработка продуктов, направленная на сохранность их исходной пищевой ценности, а также высокие вкусовые качества блюд.</text:p>
      <text:p text:style-name="No_20_Spacing">- Оптимальный режим питания, обстановка, формирующая у детей навыки культуры приема пищи.</text:p>
      <text:p text:style-name="P12"><text:span text:style-name="T9">В детском саду воспитанникам обеспечено сбалансированное питание в соответствии с их возрастом и временем пребывания в детском  саду по нормам, утвержденным СанПиН </text:span><text:span text:style-name="T3">«</text:span><text:span text:style-name="T5">Санитарно</text:span><text:span text:style-name="T3">-эпидемиологические требования к организации общественного питания населения». </text:span><text:span text:style-name="T9">Контроль за качеством питания (разнообразием), витаминизацией </text:span><text:span text:style-name="T9">блюд, выходом блюд, вкусовыми качествами пищи, санитарным состоянием пищеблока, правильностью хранения, осуществляется заведующим детским садом.</text:span></text:p>
      <text:p text:style-name="P50">Питание воспитанников, осуществляется ДОУ «Улыбка». Режим и кратность питания воспитанников устанавливается в соответствии с длительностью их пребывания в ДОУ и требованиям действующих санитарных правил и норм.</text:p>
      <text:p text:style-name="P50">Создание отдельного меню для инвалидов и лиц с ограниченными возможностями здоровья не осуществляется. Готовая пища выдается только после снятия пробы бракеражной комиссией и соответствующей записи в журнале результатов оценки готовых блюд.</text:p>
      <text:p text:style-name="P50"> Пищеблок  оснащен всем необходимым техническим оборудованием, на 100% укомплектован кадрами, работники пищеблока аттестованы и своевременно проходят санитарно-гигиеническое обучение, плановые медосмотры.</text:p>
      <text:p text:style-name="P50">Питание  воспитанников организовано в групповых комнатах.</text:p>
      <text:p text:style-name="P11"><text:span text:style-name="T7">Рекомендуемый ассортимент основных пищевых продуктов</text:span><text:span text:style-name="T9"><text:line-break/></text:span><text:span text:style-name="T7">для использования в питании детей в дошкольных организация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1"> </text:p>
          </table:table-cell>
          <table:table-cell table:style-name="Таблица2.B1" office:value-type="string">
            <text:p text:style-name="P13"><text:span text:style-name="T11">Мясо и мясопродукты:</text:span><text:span text:style-name="T9"><text:line-break/></text:span><text:span text:style-name="T10">- говядина I категории,<text:line-break/>- телятина,<text:line-break/>- охлажденное (курица, индейка),<text:line-break/>- субпродукты говяжьи (печень).</text:span></text:p>
            <text:p text:style-name="P13"><text:span text:style-name="T11">Рыба и рыбопродукты</text:span><text:span text:style-name="T10"><text:line-break/>- треска, горбуша, лосось, хек, минтай, ледяная рыба, судак</text:span></text:p>
            <text:p text:style-name="P13"><text:span text:style-name="T11">Яйца куриные</text:span><text:span text:style-name="T10"> - в виде омлетов или в вареном виде.</text:span></text:p>
            <text:p text:style-name="P13"><text:span text:style-name="T11">Молоко и молочные продукты:</text:span><text:span text:style-name="T9"><text:line-break/></text:span><text:span text:style-name="T10">- молоко (2,5%, 3,2% жирности), пастеризованное, стерилизованное, сухое;<text:line-break/>- сгущенное молоко (цельное и с сахаром), сгущенно-вареное молоко;<text:line-break/>- творог не более 9% жирности с кислотностью не более 150</text:span><text:span text:style-name="T16">0</text:span><text:span text:style-name="T10"> Т - после термической обработки; творог и творожные изделия промышленного выпуска в мелкоштучной упаковке;<text:line-break/>- сыр неострых сортов (твердый, полутвердый, мягкий, плавленый – для питания детей дошкольного возраста);<text:line-break/></text:span><text:soft-page-break/><text:span text:style-name="T10">- сметана (10%, 15% жирности) - после термической обработки;<text:line-break/></text:span></text:p>
            <text:p text:style-name="P13"><text:span text:style-name="T11">Пищевые жиры:</text:span><text:span text:style-name="T9"><text:line-break/></text:span><text:span text:style-name="T10">- сливочное масло (72,5%, 82,5% жирности );<text:line-break/>- растительное масло (подсолнечное, кукурузное, соевое - только рафинированное; рапсовое, оливковое) </text:span><text:span text:style-name="T10">- в салаты, винегреты, сельдь, вторые блюда.</text:span></text:p>
            <text:p text:style-name="P13"><text:span text:style-name="T11">Кондитерские изделия:</text:span><text:span text:style-name="T9"><text:line-break/></text:span><text:span text:style-name="T10">крекеры, вафли, пряники, кексы (предпочтительнее с минимальным количеством пищевых ароматизаторов и красителей);<text:line-break/>- джемы, варенье, повидло.</text:span></text:p>
          </table:table-cell>
          <table:table-cell table:style-name="Таблица2.A1" office:value-type="string">
            <text:p text:style-name="P51"> </text:p>
          </table:table-cell>
          <table:table-cell table:style-name="Таблица2.B1" office:value-type="string">
            <text:p text:style-name="P13"><text:span text:style-name="T11">Овощи</text:span><text:span text:style-name="T10">:<text:line-break/>- овощи свежие: картофель, капуста белокочанная, капуста морковь, свекла, огурцы, томаты, перец сладкий, кабачки, баклажаны, патиссоны, лук (зеленый и репчатый), чеснок (с учетом индивидуальной переносимости), петрушка, укроп, листовой салат, томатная паста, томат-пюре;<text:line-break/>- овощи быстрозамороженные (очищенные полуфабрикаты): картофель, капуста цветная, брюссельская, брокколи, капуста морская, морковь, свекла, перец сладкий, кабачки, баклажаны, лук (репчатый),горошек зеленый, фасоль стручковая.</text:span></text:p>
            <text:p text:style-name="P13"><text:span text:style-name="T11">Фрукты</text:span><text:span text:style-name="T10">:<text:line-break/>- яблоки, груши, бананы, слива, персики, абрикосы, ягоды (за исключением клубники, в том числе быстрозамороженные);<text:line-break/>- цитрусовые (апельсины, мандарины, лимоны) - с учетом индивидуальной переносимости;<text:line-break/>- тропические фрукты (манго, киви, ананас, гуава) - с учетом индивидуальной переносимости.<text:line-break/>- сухофрукты.</text:span></text:p>
            <text:p text:style-name="P13"><text:span text:style-name="T11">Бобовые</text:span><text:span text:style-name="T10">: горох, фасоль, соя, чечевица.</text:span></text:p>
            <text:p text:style-name="P13"><text:soft-page-break/><text:span text:style-name="T11">Орехи: </text:span><text:span text:style-name="T10">миндаль, фундук, ядро грецкого ореха.</text:span></text:p>
            <text:p text:style-name="P13"><text:span text:style-name="T11">Соки и напитки:</text:span><text:span text:style-name="T10"><text:line-break/>- натуральные отечественные и импортные соки и нектары промышленного выпуска (осветленные и с мякотью);<text:line-break/>- напитки промышленного выпуска на основе натуральных фруктов;<text:line-break/>- витаминизированные напитки промышленного выпуска без консервантов и искусственных </text:span><text:span text:style-name="T10">пищевых добавок;<text:line-break/>- кофе (суррогатный), какао, чай.</text:span></text:p>
            <text:p text:style-name="P13"><text:span text:style-name="T11">Консервы:</text:span><text:span text:style-name="T10"><text:line-break/>- говядина тушеная (в виде исключения при отсутствии мяса) для приготовления первых блюд);<text:line-break/>- лосось, сайра (для приготовления супов);<text:line-break/>- компоты, фрукты дольками;<text:line-break/>- баклажанная и кабачковая икра для детского питания;<text:line-break/>- зеленый горошек;<text:line-break/>- кукуруза сахарная;<text:line-break/>- фасоль стручковая консервированная;<text:line-break/>- томаты и огурцы соленые.</text:span></text:p>
            <text:p text:style-name="P13"><text:span text:style-name="T11">Хлеб</text:span><text:span text:style-name="T10"> (ржаной, пшеничный или из смеси муки, предпочтительно обогащенный), </text:span><text:span text:style-name="T11">крупы, макаронные изделия </text:span><text:span text:style-name="T10">- все виды без ограничения.</text:span></text:p>
            <text:p text:style-name="P13"><text:span text:style-name="T11">Соль</text:span><text:span text:style-name="T10"> поваренная йодированная – в эндемичных по содержанию йода районах.</text:span></text:p>
          </table:table-cell>
          <table:table-cell table:style-name="Таблица2.A1" office:value-type="string">
            <text:p text:style-name="P51"> </text:p>
          </table:table-cell>
        </table:table-row>
      </table:table>
      <text:p text:style-name="P14"><text:span text:style-name="T9">В инфраструктуру ДОУ по условиям здоровьесбережения обучающихся включается:<text:line-break/>- 100% обеспеченность ДОУ педагогическими работниками и обслуживающим персоналом;<text:line-break/>- соответствие состояния и содержания территории, здания и помещений, оборудования (для водоснабжения, канализации, вентиляции, освещения) требованиям санитарных правил;<text:line-break/>- требованиям пожарной безопасности;<text:line-break/>- требованиям безопасности дорожного движения;<text:line-break/>- наличие и необходимое оснащение помещений для питания обучающихся, для хранения и приготовления пищи в соответствии с требованиями санитарных правил;<text:line-break/>- оснащение групповых комнат, необходимым оборудованием и инвентарем в соответствии с требованиями санитарных правил для освоения основных и дополнительных образовательных программ;<text:line-break/>- включение в инвариантную часть Образовательной программы ДОУ разделов по формированию культуры здорового и безопасного образа жизни;<text:line-break/>- соблюдение санитарных норм, предъявляемых к организации образовательного процесса (объем нагрузки по реализации основных и дополнительных образовательных программ, время на игровую деятельность, время прогулок, удовлетворение потребностей обучающихся в двигательной активности), в том числе при введении в образовательный процесс педагогических инноваций;<text:line-break/></text:span><text:soft-page-break/><text:span text:style-name="T9">- организация физкультурно-оздоровительной и спортивно-массовой работы в ДОУ включает  организацию упражнений по профилактике плоскостопия обучающихся; выполнение комплекса физкультминуток для снижения нервно-эмоционального напряжения, утомления зрительного анализатора, устранения влияния гиподинамии; соблюдение режима  дня в соответствии с требованиями санитарных правил;<text:line-break/>- проведение  ежегодного мониторинга сформированности культуры здорового и безопасного образа жизни обучающихся воспитанников, динамики показателей здоровья обучающихся воспитанников, травматизма в ДОУ, в том числе дорожно-</text:span><text:span text:style-name="T9">транспортного травматизма, показателя количества пропусков по болезни; эффективности оздоровления часто болеющих обучающихся воспитанников. </text:span></text:p>
      <text:p text:style-name="P65"/>
      <text:p text:style-name="P2"/>
      <text:p text:style-name="P18"><text:span text:style-name="T3"/></text:p>
      <text:p text:style-name="P23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-asian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fo:font-size="12pt" style:font-size-asian="12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Лидия Дубовская</dc:creator>
    <meta:editing-cycles>19</meta:editing-cycles>
    <meta:creation-date>2021-08-16T11:46:00</meta:creation-date>
    <dc:date>2024-10-22T15:56:23.34</dc:date>
    <meta:editing-duration>PT1H13M52S</meta:editing-duration>
    <meta:generator>OpenOffice/4.1.8$Win32 OpenOffice.org_project/418m3$Build-9803</meta:generator>
    <meta:document-statistic meta:table-count="2" meta:image-count="0" meta:object-count="0" meta:page-count="9" meta:paragraph-count="272" meta:word-count="2467" meta:character-count="1983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